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8cb62"/>
    </style:style>
    <style:style style:name="P2" style:family="paragraph" style:parent-style-name="Standard">
      <style:paragraph-properties fo:text-align="end" style:justify-single-word="false"/>
      <style:text-properties style:font-name="Liberation Sans" officeooo:rsid="001abcb2" officeooo:paragraph-rsid="002d875a"/>
    </style:style>
    <style:style style:name="P3" style:family="paragraph" style:parent-style-name="Table_20_Contents">
      <style:paragraph-properties fo:text-align="end" style:justify-single-word="false"/>
      <style:text-properties style:font-name="Liberation Sans" officeooo:rsid="001abcb2" officeooo:paragraph-rsid="002d875a"/>
    </style:style>
    <style:style style:name="P4" style:family="paragraph" style:parent-style-name="Standard">
      <style:paragraph-properties fo:text-align="end" style:justify-single-word="false"/>
      <style:text-properties style:font-name="Liberation Sans" officeooo:rsid="001abcb2" officeooo:paragraph-rsid="0032c98a"/>
    </style:style>
    <style:style style:name="P5" style:family="paragraph" style:parent-style-name="Table_20_Contents">
      <style:paragraph-properties fo:text-align="end" style:justify-single-word="false"/>
      <style:text-properties style:font-name="Liberation Sans" officeooo:rsid="001abcb2" officeooo:paragraph-rsid="0032c98a"/>
    </style:style>
    <style:style style:name="P6" style:family="paragraph" style:parent-style-name="Table_20_Contents">
      <style:paragraph-properties fo:text-align="end" style:justify-single-word="false"/>
      <style:text-properties style:font-name="Liberation Sans" officeooo:rsid="001abcb2" officeooo:paragraph-rsid="000e8280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weight="bold" officeooo:rsid="0028ff1f" officeooo:paragraph-rsid="0028ff1f" style:font-weight-asian="bold" style:font-weight-complex="bold"/>
    </style:style>
    <style:style style:name="P8" style:family="paragraph" style:parent-style-name="Table_20_Contents">
      <style:text-properties style:font-name="Liberation Sans" officeooo:rsid="0018cb62" officeooo:paragraph-rsid="001ab38f"/>
    </style:style>
    <style:style style:name="P9" style:family="paragraph" style:parent-style-name="Table_20_Contents">
      <style:text-properties style:font-name="Liberation Sans" officeooo:rsid="0018cb62" officeooo:paragraph-rsid="0032c98a"/>
    </style:style>
    <style:style style:name="P10" style:family="paragraph" style:parent-style-name="Table_20_Contents">
      <style:text-properties style:font-name="Liberation Sans" officeooo:rsid="0032c98a" officeooo:paragraph-rsid="0032c98a"/>
    </style:style>
    <style:style style:name="P11" style:family="paragraph" style:parent-style-name="Table_20_Contents">
      <style:text-properties style:font-name="Liberation Sans" officeooo:rsid="00099037" officeooo:paragraph-rsid="00099037"/>
    </style:style>
    <style:style style:name="P12" style:family="paragraph" style:parent-style-name="Table_20_Contents">
      <style:paragraph-properties fo:text-align="end" style:justify-single-word="false"/>
      <style:text-properties style:font-name="Liberation Sans"/>
    </style:style>
    <style:style style:name="T1" style:family="text">
      <style:text-properties officeooo:rsid="002d875a"/>
    </style:style>
    <style:style style:name="T2" style:family="text">
      <style:text-properties officeooo:rsid="0030f2c8"/>
    </style:style>
    <style:style style:name="T3" style:family="text">
      <style:text-properties officeooo:rsid="0032c98a"/>
    </style:style>
    <style:style style:name="T4" style:family="text">
      <style:text-properties officeooo:rsid="0018cb62"/>
    </style:style>
    <style:style style:name="T5" style:family="text">
      <style:text-properties officeooo:rsid="0034dbbc"/>
    </style:style>
    <style:style style:name="T6" style:family="text">
      <style:text-properties officeooo:rsid="0035b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Nom :<text:tab/><text:tab/><text:tab/><text:tab/><text:tab/><text:tab/>Prénom : <text:tab/><text:tab/><text:tab/><text:span text:style-name="T3">groupe</text:span><text:tab/><text:tab/><text:span text:style-name="T1">2nde</text:span></text:p>
          </table:table-cell>
          <table:table-cell table:style-name="Table1.B1" office:value-type="string">
            <text:p text:style-name="P12">/<text:span text:style-name="T1">1</text:span><text:span text:style-name="T6">5</text:span></text:p>
          </table:table-cell>
        </table:table-row>
        <table:table-row>
          <table:table-cell table:style-name="Table1.A2" office:value-type="string">
            <text:p text:style-name="P7"/>
            <text:p text:style-name="P7"><text:span text:style-name="T1">TP 1</text:span><text:span text:style-name="T2">8 Représentation du vecteur vitesse</text:span></text:p>
            <text:p text:style-name="P7"/>
            <text:p text:style-name="P7"/>
            <text:p text:style-name="P7"/>
            <text:p text:style-name="P8">1-<text:span text:style-name="T3">a</text:span>) <text:span text:style-name="T3">Réaliser l’enregistrement du mouvement du mobile sur la table à coussin d’air</text:span></text:p>
            <text:p text:style-name="P8"/>
            <text:p text:style-name="P10">1-b) Tracer le vecteur vitesse aux points 5, 10 et 15</text:p>
            <text:p text:style-name="P10"/>
            <text:p text:style-name="P10">1-c) Indiquer quel est le mouvement du mobile en précisant le référentiel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<text:span text:style-name="T4">-</text:span>a<text:span text:style-name="T4">) </text:span>Réaliser l’enregistrement du mouvement du mobile sur la table à coussin d’air</text:p>
            <text:p text:style-name="P9"/>
            <text:p text:style-name="P10">2-b) Tracer le vecteur vitesse aux points 5, 10 et 15</text:p>
            <text:p text:style-name="P10"/>
            <text:p text:style-name="P10">2-c) Indiquer quel est le mouvement du mobile en précisant le référentiel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B2" office:value-type="string">
            <text:p text:style-name="P6">/<text:span text:style-name="T1">1</text:span></text:p>
            <text:p text:style-name="P3">/<text:span text:style-name="T1">1</text:span></text:p>
            <text:p text:style-name="P3">/<text:span text:style-name="T1">1</text:span></text:p>
            <text:p text:style-name="P3"/>
            <text:p text:style-name="P2"/>
            <text:p text:style-name="P3">/<text:span text:style-name="T1">1</text:span></text:p>
            <text:p text:style-name="P3"/>
            <text:p text:style-name="P2"/>
            <text:p text:style-name="P3">/<text:span text:style-name="T3">3</text:span></text:p>
            <text:p text:style-name="P3"/>
            <text:p text:style-name="P3"/>
            <text:p text:style-name="P3">/<text:span text:style-name="T3">2</text:span></text:p>
            <text:p text:style-name="P3"/>
            <text:p text:style-name="P3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5">/<text:span text:style-name="T1">1</text:span></text:p>
            <text:p text:style-name="P5"/>
            <text:p text:style-name="P4"/>
            <text:p text:style-name="P5">/<text:span text:style-name="T3">3</text:span></text:p>
            <text:p text:style-name="P5"/>
            <text:p text:style-name="P5"/>
            <text:p text:style-name="P5">/<text:span text:style-name="T3">2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2-19T16:04:56.965145581</dc:date>
    <meta:editing-duration>PT7H16M12S</meta:editing-duration>
    <meta:editing-cycles>42</meta:editing-cycles>
    <meta:generator>LibreOffice/24.2.3.2$MacOSX_AARCH64 LibreOffice_project/433d9c2ded56988e8a90e6b2e771ee4e6a5ab2ba</meta:generator>
    <meta:print-date>2023-01-24T09:21:07.161000000</meta:print-date>
    <meta:document-statistic meta:table-count="1" meta:image-count="0" meta:object-count="0" meta:page-count="1" meta:paragraph-count="18" meta:word-count="94" meta:character-count="511" meta:non-whitespace-character-count="426"/>
  </office:meta>
</office:document-meta>
</file>